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08]; [.B111])&gt;1;NOT(ISBLANK([.B111]))))" style:apply-style-name="cf151" style:base-cell-address="Лист1.B111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08]; [.B17])&gt;1;NOT(ISBLANK([.B17]))))" style:apply-style-name="cf15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1АОКС-19/2021/000091</text:p>
          </table:table-cell>
          <table:table-cell table:number-columns-repeated="2" table:style-name="ce2"/>
          <table:table-cell office:value-type="string" table:style-name="ce6">
            <text:p>19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9">
            <text:p>9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8" table:style-name="ce12">
            <text:p>59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102:1059</text:p>
          </table:table-cell>
          <table:table-cell office:value-type="float" office:value="188921.19" table:style-name="ce18">
            <text:p>188 921.1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080601:4649</text:p>
          </table:table-cell>
          <table:table-cell office:value-type="float" office:value="73503.360000000001" table:style-name="ce18">
            <text:p>73 503.3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080606:167</text:p>
          </table:table-cell>
          <table:table-cell office:value-type="float" office:value="61362.18" table:style-name="ce18">
            <text:p>61 362.1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401:1336</text:p>
          </table:table-cell>
          <table:table-cell office:value-type="float" office:value="107543.6" table:style-name="ce18">
            <text:p>107 543.6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401:1337</text:p>
          </table:table-cell>
          <table:table-cell office:value-type="float" office:value="108390.39999999999" table:style-name="ce18">
            <text:p>108 390.4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401:2072</text:p>
          </table:table-cell>
          <table:table-cell office:value-type="float" office:value="129137" table:style-name="ce18">
            <text:p>129 137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401:5075</text:p>
          </table:table-cell>
          <table:table-cell office:value-type="float" office:value="89174.37" table:style-name="ce18">
            <text:p>89 174.37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3:052301:603</text:p>
          </table:table-cell>
          <table:table-cell office:value-type="float" office:value="27381.24" table:style-name="ce18">
            <text:p>27 381.2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10:010601:176</text:p>
          </table:table-cell>
          <table:table-cell office:value-type="float" office:value="43731.24" table:style-name="ce18">
            <text:p>43 731.2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10:010601:177</text:p>
          </table:table-cell>
          <table:table-cell office:value-type="float" office:value="43598.52" table:style-name="ce18">
            <text:p>43 598.5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40101:131</text:p>
          </table:table-cell>
          <table:table-cell office:value-type="float" office:value="93612.55" table:style-name="ce18">
            <text:p>93 612.55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50306:3802</text:p>
          </table:table-cell>
          <table:table-cell office:value-type="float" office:value="128108.1" table:style-name="ce18">
            <text:p>128 108.1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50306:3803</text:p>
          </table:table-cell>
          <table:table-cell office:value-type="float" office:value="115637.4" table:style-name="ce18">
            <text:p>115 637.4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50306:3804</text:p>
          </table:table-cell>
          <table:table-cell office:value-type="float" office:value="115410.66" table:style-name="ce18">
            <text:p>115 410.6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50306:3805</text:p>
          </table:table-cell>
          <table:table-cell office:value-type="float" office:value="115183.92" table:style-name="ce18">
            <text:p>115 183.9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50306:3806</text:p>
          </table:table-cell>
          <table:table-cell office:value-type="float" office:value="114957.18" table:style-name="ce18">
            <text:p>114 957.1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50306:3807</text:p>
          </table:table-cell>
          <table:table-cell office:value-type="float" office:value="114730.44" table:style-name="ce18">
            <text:p>114 730.4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50306:3808</text:p>
          </table:table-cell>
          <table:table-cell office:value-type="float" office:value="114579.28" table:style-name="ce18">
            <text:p>114 579.2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306:3809</text:p>
          </table:table-cell>
          <table:table-cell office:value-type="float" office:value="114276.96" table:style-name="ce18">
            <text:p>114 276.9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306:3810</text:p>
          </table:table-cell>
          <table:table-cell office:value-type="float" office:value="142241.56" table:style-name="ce18">
            <text:p>142 241.5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0:050306:3811</text:p>
          </table:table-cell>
          <table:table-cell office:value-type="float" office:value="336860.06" table:style-name="ce18">
            <text:p>336 860.0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50306:3812</text:p>
          </table:table-cell>
          <table:table-cell office:value-type="float" office:value="87068.160000000003" table:style-name="ce18">
            <text:p>87 068.1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50306:3813</text:p>
          </table:table-cell>
          <table:table-cell office:value-type="float" office:value="117375.74" table:style-name="ce18">
            <text:p>117 375.7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10:050306:3814</text:p>
          </table:table-cell>
          <table:table-cell office:value-type="float" office:value="117224.58" table:style-name="ce18">
            <text:p>117 224.5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10:050306:3815</text:p>
          </table:table-cell>
          <table:table-cell office:value-type="float" office:value="116922.26" table:style-name="ce18">
            <text:p>116 922.2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306:3816</text:p>
          </table:table-cell>
          <table:table-cell office:value-type="float" office:value="116771.1" table:style-name="ce18">
            <text:p>116 771.1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50306:3817</text:p>
          </table:table-cell>
          <table:table-cell office:value-type="float" office:value="116544.36" table:style-name="ce18">
            <text:p>116 544.3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50306:3818</text:p>
          </table:table-cell>
          <table:table-cell office:value-type="float" office:value="116317.62" table:style-name="ce18">
            <text:p>116 317.6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50306:3819</text:p>
          </table:table-cell>
          <table:table-cell office:value-type="float" office:value="116090.88" table:style-name="ce18">
            <text:p>116 090.8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50306:3820</text:p>
          </table:table-cell>
          <table:table-cell office:value-type="float" office:value="115788.56" table:style-name="ce18">
            <text:p>115 788.5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020107:2623</text:p>
          </table:table-cell>
          <table:table-cell office:value-type="float" office:value="90242.04" table:style-name="ce18">
            <text:p>90 242.0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50105:2000</text:p>
          </table:table-cell>
          <table:table-cell office:value-type="float" office:value="85944.8" table:style-name="ce18">
            <text:p>85 944.8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2:010503:1101</text:p>
          </table:table-cell>
          <table:table-cell office:value-type="float" office:value="43519.5" table:style-name="ce18">
            <text:p>43 519.5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3:030102:369</text:p>
          </table:table-cell>
          <table:table-cell office:value-type="float" office:value="37987.39" table:style-name="ce18">
            <text:p>37 987.3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10602:749</text:p>
          </table:table-cell>
          <table:table-cell office:value-type="float" office:value="26077.119999999999" table:style-name="ce18">
            <text:p>26 077.1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060203:365</text:p>
          </table:table-cell>
          <table:table-cell office:value-type="float" office:value="653647.12" table:style-name="ce18">
            <text:p>653 647.1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2:010320:110</text:p>
          </table:table-cell>
          <table:table-cell office:value-type="float" office:value="281656" table:style-name="ce18">
            <text:p>281 656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5:000000:1587</text:p>
          </table:table-cell>
          <table:table-cell office:value-type="float" office:value="132884.79999999999" table:style-name="ce18">
            <text:p>132 884.8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5:010111:14</text:p>
          </table:table-cell>
          <table:table-cell office:value-type="float" office:value="328744.08" table:style-name="ce18">
            <text:p>328 744.0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5:040101:1083</text:p>
          </table:table-cell>
          <table:table-cell office:value-type="float" office:value="72679.600000000006" table:style-name="ce18">
            <text:p>72 679.6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5:041001:345</text:p>
          </table:table-cell>
          <table:table-cell office:value-type="float" office:value="177950" table:style-name="ce18">
            <text:p>177 950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5:050101:1161</text:p>
          </table:table-cell>
          <table:table-cell office:value-type="float" office:value="34047.32" table:style-name="ce18">
            <text:p>34 047.3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6:030209:111</text:p>
          </table:table-cell>
          <table:table-cell office:value-type="float" office:value="145442.48000000001" table:style-name="ce18">
            <text:p>145 442.4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6:091503:169</text:p>
          </table:table-cell>
          <table:table-cell office:value-type="float" office:value="68370" table:style-name="ce18">
            <text:p>68 370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10:010401:157</text:p>
          </table:table-cell>
          <table:table-cell office:value-type="float" office:value="156135.6" table:style-name="ce18">
            <text:p>156 135.6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10:030219:29</text:p>
          </table:table-cell>
          <table:table-cell office:value-type="float" office:value="142477.5" table:style-name="ce18">
            <text:p>142 477.5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10:050161:519</text:p>
          </table:table-cell>
          <table:table-cell office:value-type="float" office:value="198307.5" table:style-name="ce18">
            <text:p>198 307.5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10:050162:30</text:p>
          </table:table-cell>
          <table:table-cell office:value-type="float" office:value="243885.6" table:style-name="ce18">
            <text:p>243 885.6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10:050162:76</text:p>
          </table:table-cell>
          <table:table-cell office:value-type="float" office:value="241950" table:style-name="ce18">
            <text:p>241 950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10:050201:1662</text:p>
          </table:table-cell>
          <table:table-cell office:value-type="float" office:value="287745.28000000003" table:style-name="ce18">
            <text:p>287 745.2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3">
            <text:p>19:10:050306:2008</text:p>
          </table:table-cell>
          <table:table-cell office:value-type="float" office:value="127588.3" table:style-name="ce18">
            <text:p>127 588.3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3">
            <text:p>19:10:050308:291</text:p>
          </table:table-cell>
          <table:table-cell office:value-type="float" office:value="195173" table:style-name="ce18">
            <text:p>195 173.0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3">
            <text:p>19:11:020201:480</text:p>
          </table:table-cell>
          <table:table-cell office:value-type="float" office:value="71032.56" table:style-name="ce18">
            <text:p>71 032.5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3">
            <text:p>19:02:010531:7</text:p>
          </table:table-cell>
          <table:table-cell office:value-type="float" office:value="13135535.480369233" table:style-name="ce18">
            <text:p>13 135 535.4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3">
            <text:p>19:06:090105:298</text:p>
          </table:table-cell>
          <table:table-cell office:value-type="float" office:value="17139962.82" table:style-name="ce18">
            <text:p>17 139 962.8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3">
            <text:p>19:02:010350:367</text:p>
          </table:table-cell>
          <table:table-cell office:value-type="float" office:value="1259322.99" table:style-name="ce18">
            <text:p>1 259 322.9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3">
            <text:p>19:09:010108:1461</text:p>
          </table:table-cell>
          <table:table-cell office:value-type="float" office:value="719901.19" table:style-name="ce18">
            <text:p>719 901.1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3">
            <text:p>19:07:070201:268</text:p>
          </table:table-cell>
          <table:table-cell office:value-type="float" office:value="581.97" table:style-name="ce18">
            <text:p>581.97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3">
            <text:p>19:02:010722:2265</text:p>
          </table:table-cell>
          <table:table-cell office:value-type="float" office:value="195407.05950381854" table:style-name="ce18">
            <text:p>195 407.0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3">
            <text:p>19:08:010116:803</text:p>
          </table:table-cell>
          <table:table-cell office:value-type="float" office:value="50295.789000000004" table:style-name="ce18">
            <text:p>50 295.7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3">
            <text:p>19:03:030201:6470</text:p>
          </table:table-cell>
          <table:table-cell office:value-type="float" office:value="209908.70576558297" table:style-name="ce18">
            <text:p>209 908.71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3">
            <text:p>19:10:010710:1341</text:p>
          </table:table-cell>
          <table:table-cell office:value-type="float" office:value="57399.714" table:style-name="ce18">
            <text:p>57 399.71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3">
            <text:p>19:01:080201:2771</text:p>
          </table:table-cell>
          <table:table-cell office:value-type="float" office:value="269718.70662039716" table:style-name="ce18">
            <text:p>269 718.71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3">
            <text:p>19:01:010204:865</text:p>
          </table:table-cell>
          <table:table-cell office:value-type="float" office:value="2643118.5214285715" table:style-name="ce18">
            <text:p>2 643 118.5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3">
            <text:p>19:01:060108:602</text:p>
          </table:table-cell>
          <table:table-cell office:value-type="float" office:value="4110843.8499377333" table:style-name="ce18">
            <text:p>4 110 843.85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3">
            <text:p>19:01:070206:936</text:p>
          </table:table-cell>
          <table:table-cell office:value-type="float" office:value="1339907.3333333333" table:style-name="ce18">
            <text:p>1 339 907.33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3">
            <text:p>19:01:070206:937</text:p>
          </table:table-cell>
          <table:table-cell office:value-type="float" office:value="1416940.3333333333" table:style-name="ce18">
            <text:p>1 416 940.33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3">
            <text:p>19:01:080105:539</text:p>
          </table:table-cell>
          <table:table-cell office:value-type="float" office:value="892724.96860566048" table:style-name="ce18">
            <text:p>892 724.97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3">
            <text:p>19:01:090202:377</text:p>
          </table:table-cell>
          <table:table-cell office:value-type="float" office:value="3637258.5600000005" table:style-name="ce18">
            <text:p>3 637 258.5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3">
            <text:p>19:01:100101:1667</text:p>
          </table:table-cell>
          <table:table-cell office:value-type="float" office:value="1000282.1937388725" table:style-name="ce18">
            <text:p>1 000 282.1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3">
            <text:p>19:01:100403:2217</text:p>
          </table:table-cell>
          <table:table-cell office:value-type="float" office:value="3488654.7321428573" table:style-name="ce18">
            <text:p>3 488 654.73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3">
            <text:p>19:01:110201:1298</text:p>
          </table:table-cell>
          <table:table-cell office:value-type="float" office:value="1642776.2577400336" table:style-name="ce18">
            <text:p>1 642 776.2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3">
            <text:p>19:01:110701:594</text:p>
          </table:table-cell>
          <table:table-cell office:value-type="float" office:value="228021.31728240967" table:style-name="ce18">
            <text:p>228 021.3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3">
            <text:p>19:04:040102:547</text:p>
          </table:table-cell>
          <table:table-cell office:value-type="float" office:value="314148.11624339846" table:style-name="ce18">
            <text:p>314 148.1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3">
            <text:p>19:05:090132:460</text:p>
          </table:table-cell>
          <table:table-cell office:value-type="float" office:value="924410.74573949852" table:style-name="ce18">
            <text:p>924 410.75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3">
            <text:p>19:09:100119:260</text:p>
          </table:table-cell>
          <table:table-cell office:value-type="float" office:value="2207946.4289558944" table:style-name="ce18">
            <text:p>2 207 946.43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3">
            <text:p>19:10:010716:302</text:p>
          </table:table-cell>
          <table:table-cell office:value-type="float" office:value="1501350.1428593015" table:style-name="ce18">
            <text:p>1 501 350.14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3">
            <text:p>19:10:040108:156</text:p>
          </table:table-cell>
          <table:table-cell office:value-type="float" office:value="2132930.2580230236" table:style-name="ce18">
            <text:p>2 132 930.2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3">
            <text:p>19:10:050161:710</text:p>
          </table:table-cell>
          <table:table-cell office:value-type="float" office:value="277613.91892491229" table:style-name="ce18">
            <text:p>277 613.92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3">
            <text:p>19:10:050201:4620</text:p>
          </table:table-cell>
          <table:table-cell office:value-type="float" office:value="1186356.1932193295" table:style-name="ce18">
            <text:p>1 186 356.1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3">
            <text:p>19:10:050201:4621</text:p>
          </table:table-cell>
          <table:table-cell office:value-type="float" office:value="1034700.5057815005" table:style-name="ce18">
            <text:p>1 034 700.51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3">
            <text:p>19:10:050202:369</text:p>
          </table:table-cell>
          <table:table-cell office:value-type="float" office:value="1085746.5834393166" table:style-name="ce18">
            <text:p>1 085 746.5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3">
            <text:p>19:10:050308:667</text:p>
          </table:table-cell>
          <table:table-cell office:value-type="float" office:value="2413130.3868242502" table:style-name="ce18">
            <text:p>2 413 130.39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3">
            <text:p>19:10:100201:960</text:p>
          </table:table-cell>
          <table:table-cell office:value-type="float" office:value="1321209.6979201324" table:style-name="ce18">
            <text:p>1 321 209.70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3">
            <text:p>19:10:140101:761</text:p>
          </table:table-cell>
          <table:table-cell office:value-type="float" office:value="1047665.5118380983" table:style-name="ce18">
            <text:p>1 047 665.51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3">
            <text:p>19:05:010701:1345</text:p>
          </table:table-cell>
          <table:table-cell office:value-type="float" office:value="672164.58" table:style-name="ce18">
            <text:p>672 164.5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3">
            <text:p>19:01:070104:1198</text:p>
          </table:table-cell>
          <table:table-cell office:value-type="float" office:value="4461327.46" table:style-name="ce18">
            <text:p>4 461 327.4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3">
            <text:p>19:01:160106:503</text:p>
          </table:table-cell>
          <table:table-cell office:value-type="float" office:value="1867612.5624999998" table:style-name="ce18">
            <text:p>1 867 612.56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3">
            <text:p>19:07:070101:465</text:p>
          </table:table-cell>
          <table:table-cell office:value-type="float" office:value="366394.57316713512" table:style-name="ce18">
            <text:p>366 394.57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3">
            <text:p>19:03:040302:1911</text:p>
          </table:table-cell>
          <table:table-cell office:value-type="float" office:value="265518.64799883985" table:style-name="ce18">
            <text:p>265 518.65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3">
            <text:p>19:01:010103:1560</text:p>
          </table:table-cell>
          <table:table-cell office:value-type="float" office:value="2537649.5816447889" table:style-name="ce18">
            <text:p>2 537 649.58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3">
            <text:p>19:05:140114:593</text:p>
          </table:table-cell>
          <table:table-cell office:value-type="float" office:value="545387.4699506216" table:style-name="ce18">
            <text:p>545 387.47</text:p>
          </table:table-cell>
          <table:table-cell office:value-type="string" table:style-name="ce10">
            <text:p>11.05.2021</text:p>
          </table:table-cell>
          <table:table-cell office:value-type="string" table:style-name="ce19">
            <text:p>06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01:130401:841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2">
            <text:p>19:01:130401:819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1:130401:541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10:050308:65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10:050308:65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10:050308:66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10:050308:66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10:050308:66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10:050308:66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2:010702:12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1:000000:102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1:000000:102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1:000000:103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1:000000:103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1:000000:103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1:010201:242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1:010201:323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1:010204:24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1:010302:523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1:020103:104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1:020103:113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1:020103:117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1:020103:118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1:020103:14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01:020103:31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1:020103:366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1:020103:38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1:020103:3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1:020103:39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1:020103:39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1:020103:40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1:020103:45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1:020103:50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1:020103:6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1:020103:7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1:030102:172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1:030102:178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1:040108:237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1:050102:182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1:050105:199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1:050107:140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1:050210:17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1:050210:21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1:060108:4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1:060203:26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1:060208:1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1:070103:107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1:070110: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1:070202:109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1:070206:2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01:070206:91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1:070206:9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01:080102:108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1:080105:4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01:080201:127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01:090202: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1:100101:105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1:100403:164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1:100403:216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1:100403:220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1:100403:221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1:100403:221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01:110201:129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01:110201:129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01:110301:12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01:110701:42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01:120201:263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01:120201:555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01:120302:3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01:130401:205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01:130401:313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01:130401:313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01:130401:381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01:130401:59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2:010201:564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2:010202:8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02:010302:39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02:010408:5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02:010428:5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02:010507:151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02:010522:250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02:010523:6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02:010523:7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02:010523:8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02:010523:8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2:010524:17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02:010534:6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2:010704:5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02:010705:9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2:010714:152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2:010716:335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02:010722:89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02:010402:3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02:010527:25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02:010535:133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03:040205:564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03:040205:564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03:040205:564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03:040205:564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3:040205:564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3:040205:564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3:040205:64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3:040205:64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3:040205:64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3:040205:64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3:040205:65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03:040205:65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3:040205:68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03:040205:68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3:040205:68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3:040205:68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3:040205:69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3:040205:69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3:040205:69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3:040205:69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3:040205:70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03:040205:70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3:040205:70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03:040205:70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3:040205:71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03:040205:71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3:040205:7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03:040205:71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3:040205:71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03:040205:72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3:040205:72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03:040205:77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3:040205:83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03:040205:84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3:040205:90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3:040205:90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3:040205:91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3:040205:91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3:040205:92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03:040205:92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3:040205:92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03:040205:92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3:040205:92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03:040205:9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3:040205:94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3:040205:94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3:040205:95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3:040205:95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3:040205:95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03:040205:95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3:040205:98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03:040205:98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3:040205:9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03:040205:99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3:040205:99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03:040205:99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3:040205:99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03:040206:305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3:040206:306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03:040206:306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3:040206:307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03:040206:30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3:040206:307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03:040206:307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3:040206:307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3:040206:307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3:040206:307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03:040206:308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3:040206:308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03:040206:308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3:040206:33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03:040206:33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3:040206:3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3:040206:34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3:040206:34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3:040206:37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3:060104:446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1:010102:406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1:010104:66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1:020110:219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1:020110:219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01:030116:249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1:030116:249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01:040208:322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2:010202:45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2:010202:45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2:010531:50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3:040201:218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3:040204:131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3:040205:104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3:040205:272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03:040206:163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3:060104:425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5:060101:85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5:060101:85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8:070101:159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11:010215:5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11:060107:17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11:060107:17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01:040205:11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1:040205:114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1:040205:114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1:040205:114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1:040205:114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1:040205:114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1:040206:116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1:050103:127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1:050107:11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1:050108:155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01:050203:22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01:050209: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01:060101:33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01:060206:1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01:070202:117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1:070202:5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1:070304:135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1:070305:30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1:080104:6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1:080601:308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1:080601:308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1:080601:35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1:080601:354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1:080601:563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01:080601:87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1:090201:45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1:090205:15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1:090301:10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1:090301:14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1:090602:39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1:090602:40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1:090602:4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1:090803:35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1:090803:35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1:100101:165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1:100201:8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1:110101:112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1:110101:7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1:110101:77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1:110301:32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01:130301:17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1:130401:10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01:130401:16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1:130401:179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1:130401:195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1:130401:425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1:160101:9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1:170102:145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1:170102:145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2:010201:260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2:010201:391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2:010201:577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2:010305: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2:010401:16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2:010522:247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2:010523:16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2:010524:25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2:010524:26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2:010524:26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2:010524:26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2:010524:26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2:010524:26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2:010524:26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2:010524:2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2:010524:27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2:010524:27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2:010524:28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2:010524:28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2:010524:28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2:010524:28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2:010524:28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2:010524:28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2:010524:2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2:010524:29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2:010524:29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2:010524:29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2:010524:29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2:010524:29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2:010524:29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2:010524:30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2:010524:3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2:010524:30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2:010524:30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2:010524:30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02:010524:3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2:010524:34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2:010524:35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2:010524:35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2:010524:37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2:010524:37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2:010524:37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2:010524:37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2:010524:38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2:010524:38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02:010524:3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2:010524:39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02:010524:39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2:010524:39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01:010201:431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1:030102:40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1:040207:171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1:050208:195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1:060101:70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1:070107:190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1:080102:11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1:080401:244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1:100403:220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1:100403:220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1:100403:221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1:100403:221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01:110101:171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1:110401:121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01:110401:121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1:120201:716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1:130404:74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1:160106:12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1:160106:16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2:010201:624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2:010321:15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02:010503:76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02:010520:38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02:010534:76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03:030201:646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03:040205:549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03:040209:436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03:040302:102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03:060102:5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03:060104:548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04:010101:35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04:010303:439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04:040102:30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04:080103:109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05:010111:12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05:010702:115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05:060101:85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06:030209:18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09:010103:487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09:010115:178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09:010201:19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10:010715:49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10:050161:70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10:050201:460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10:050201:460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10:050201:460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10:050201:460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10:050202:36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10:050306:134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10:050306:187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10:050306:370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10:050306:371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10:050308:45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11:010120:2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11:020101:44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11:050101:22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10:050201:261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10:050201:384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10:050201:46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10:050201:460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10:050201:460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10:050201:460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10:050202:3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10:050202:7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10:050306:28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10:050306:30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10:050306:31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10:050306:57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10:050308:38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10:050403:1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10:050403:11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10:060116: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10:100201:27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0:110101:16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10:140101:159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0:140101:159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10:140502:100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1:000000:147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11:000000:7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1:010203: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11:011004:5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1:020209:2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11:030403:2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11:030403:2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11:030403:2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11:030403:2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11:030403:2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11:030403:2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11:030403:3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11:030403:3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11:030403:3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11:030403: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11:030403: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11:050409:1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11:050409: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11:050409:1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11:050409:1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11:050409:1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11:050409:2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11:050409:2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11:050409:2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11:050409:2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11:050409:2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11:050409:3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11:050409:3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11:050409: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11:050409:5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11:050409:6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11:050409:6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11:050409:6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11:050409:6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11:050409:7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11:050409:7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11:050409:7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11:050409:7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11:050409:7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11:050409:7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11:050409:8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11:050409:8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11:050409:8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11:050409:8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11:050409:8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11:050409:9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11:050409:9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11:060102:1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11:080215:1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11:080215:1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11:080215:1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2:010901:61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3:030202:740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3:030203:16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3:050401:18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03:050801:27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3:051001:44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03:051001:67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3:051101: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03:051101:9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3:052701:6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03:060104:548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3:060104:548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03:070101:32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4:010101:104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04:010101:14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4:010101:20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4:010101:2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4:010101:24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4:010101:273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4:010101:292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4:010101:338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4:010101:338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04:010101:338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4:010101:338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2">
            <text:p>445</text:p>
          </table:table-cell>
          <table:table-cell office:value-type="string" table:style-name="ce17">
            <text:p>19:04:010101:338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04:010101:339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2">
            <text:p>447</text:p>
          </table:table-cell>
          <table:table-cell office:value-type="string" table:style-name="ce17">
            <text:p>19:04:010101:339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04:010101:339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04:010101:339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04:010101:339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04:010101:340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04:010101:340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04:010101:340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04:010101:340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04:010101:340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04:010101:341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2">
            <text:p>457</text:p>
          </table:table-cell>
          <table:table-cell office:value-type="string" table:style-name="ce17">
            <text:p>19:04:010101:341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04:010101:341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2">
            <text:p>459</text:p>
          </table:table-cell>
          <table:table-cell office:value-type="string" table:style-name="ce17">
            <text:p>19:04:010101:343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04:010101:343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04:010101:343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04:010101:34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04:010101:35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4:010101:5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04:010102:153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04:010102:153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04:010102:174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04:010102:174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04:010102:85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04:010104:235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04:010301:102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04:010301:103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04:010301:4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04:010301:6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17">
            <text:p>19:04:010301:7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04:010302:159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04:010303:178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04:010303:317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04:040102:1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4:090102:6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05:010135:2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5:010701:126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05:030101:72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5:030101:72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2">
            <text:p>485</text:p>
          </table:table-cell>
          <table:table-cell office:value-type="string" table:style-name="ce17">
            <text:p>19:05:030201:50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05:040201:41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2">
            <text:p>487</text:p>
          </table:table-cell>
          <table:table-cell office:value-type="string" table:style-name="ce17">
            <text:p>19:05:050101:37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05:070102:41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2">
            <text:p>489</text:p>
          </table:table-cell>
          <table:table-cell office:value-type="string" table:style-name="ce17">
            <text:p>19:05:070102:41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05:070102:4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05:070102:41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5:090129:10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05:090132:23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5:100108:13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06:000000:24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6:010103: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06:020301:19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06:020804:8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2">
            <text:p>499</text:p>
          </table:table-cell>
          <table:table-cell office:value-type="string" table:style-name="ce17">
            <text:p>19:06:040127:8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06:040203:25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06:040604:16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06:080208:6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06:080503:4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06:080503:40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06:080503:41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6:080503:41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06:080503:41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6:080503:41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06:080503:41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6:080503:42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06:080503:42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06:080503:42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07:000000:10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07:000000:11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2">
            <text:p>515</text:p>
          </table:table-cell>
          <table:table-cell office:value-type="string" table:style-name="ce17">
            <text:p>19:07:010108:187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07:010108:37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2">
            <text:p>517</text:p>
          </table:table-cell>
          <table:table-cell office:value-type="string" table:style-name="ce17">
            <text:p>19:07:040701:22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07:060101:4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07:090101:121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7:090102:76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07:090102:76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7:090102:76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07:090102:76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7:090602:13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08:010116:78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09:010102:165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2">
            <text:p>527</text:p>
          </table:table-cell>
          <table:table-cell office:value-type="string" table:style-name="ce17">
            <text:p>19:09:010103:487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09:010103:487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2">
            <text:p>529</text:p>
          </table:table-cell>
          <table:table-cell office:value-type="string" table:style-name="ce24">
            <text:p>19:09:010114:38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09:010115:59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09:010201:127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09:010201:263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09:040201:26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09:070101:127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09:100119:5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10:010401:47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10:010401:47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10:010401:60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10:010401:75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10:010402:33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10:010402:58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10:010402:61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10:010402:7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10:010402:80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string" table:style-name="ce17">
            <text:p>19:10:010402:85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10:010403:6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10:010601:3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10:010602:83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10:010710:134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10:010716:16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10:010719:24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10:010723:15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10:010726:1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10:010901:11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2">
            <text:p>555</text:p>
          </table:table-cell>
          <table:table-cell office:value-type="string" table:style-name="ce17">
            <text:p>19:10:030101:13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10:030101:13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2">
            <text:p>557</text:p>
          </table:table-cell>
          <table:table-cell office:value-type="string" table:style-name="ce17">
            <text:p>19:10:030301:121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10:030301:1650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2">
            <text:p>559</text:p>
          </table:table-cell>
          <table:table-cell office:value-type="string" table:style-name="ce17">
            <text:p>19:10:030301:165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10:030301:165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10:030301:165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10:030301:165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10:030301:1655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10:030301:165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10:030301:166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10:030301:166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10:030305:161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10:030305:822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2">
            <text:p>569</text:p>
          </table:table-cell>
          <table:table-cell office:value-type="string" table:style-name="ce17">
            <text:p>19:10:030305:823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10:030305:824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10:030305:82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10:030305:82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10:030305:82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10:030305:82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10:030305:83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10:030305:83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10:030305:83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10:030305:83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10:030305:83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10:030305:83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10:030305:83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10:030305:83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10:030305:838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10:030305:839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2">
            <text:p>585</text:p>
          </table:table-cell>
          <table:table-cell office:value-type="string" table:style-name="ce17">
            <text:p>19:10:030305:840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10:030305:841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2">
            <text:p>587</text:p>
          </table:table-cell>
          <table:table-cell office:value-type="string" table:style-name="ce17">
            <text:p>19:10:030305:842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10:030305:843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10:030305:844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10:030305:84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10:030305:846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10:040108:37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10:040302:26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10:040302:3588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10:040302:3589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10:040302:466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2">
            <text:p>597</text:p>
          </table:table-cell>
          <table:table-cell office:value-type="string" table:style-name="ce17">
            <text:p>19:10:050161:357</text:p>
          </table:table-cell>
          <table:table-cell office:value-type="string" table:style-name="ce23">
            <text:p>11.05.2021</text:p>
          </table:table-cell>
          <table:table-cell office:value-type="string" table:number-columns-spanned="2" table:number-rows-spanned="1" table:style-name="ce40">
            <text:p>06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10:050201:2515</text:p>
          </table:table-cell>
          <table:table-cell office:value-type="string" table:style-name="ce19">
            <text:p>11.05.2021</text:p>
          </table:table-cell>
          <table:table-cell office:value-type="string" table:number-columns-spanned="2" table:number-rows-spanned="1" table:style-name="ce39">
            <text:p>06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835A1AC4A49227908B5640AAA6223FE3DC4C6094793534EE2C911774856338604BBA3F6B7C526FB6DFB0C66055F7448A3447D7056CEDCCDD3EFF37707771DCAE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658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22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19T09:27:40Z</dc:date>
    <meta:print-date>2021-05-19T08:54:03Z</meta:print-date>
  </office:meta>
</office:document-meta>
</file>